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6.839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3.94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5.77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658cm"/>
    </style:style>
    <style:style style:name="co15" style:family="table-column">
      <style:table-column-properties fo:break-before="auto" style:column-width="4.701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103cm"/>
    </style:style>
    <style:style style:name="co18" style:family="table-column">
      <style:table-column-properties fo:break-before="auto" style:column-width="6.556cm"/>
    </style:style>
    <style:style style:name="co19" style:family="table-column">
      <style:table-column-properties fo:break-before="auto" style:column-width="6.641cm"/>
    </style:style>
    <style:style style:name="co20" style:family="table-column">
      <style:table-column-properties fo:break-before="auto" style:column-width="2.505cm"/>
    </style:style>
    <style:style style:name="co21" style:family="table-column">
      <style:table-column-properties fo:break-before="auto" style:column-width="6.697cm"/>
    </style:style>
    <style:style style:name="co22" style:family="table-column">
      <style:table-column-properties fo:break-before="auto" style:column-width="6.276cm"/>
    </style:style>
    <style:style style:name="co23" style:family="table-column">
      <style:table-column-properties fo:break-before="auto" style:column-width="5.629cm"/>
    </style:style>
    <style:style style:name="co24" style:family="table-column">
      <style:table-column-properties fo:break-before="auto" style:column-width="2.785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AUSAS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datos![.$A$2:.$A$23])" table:allow-empty-cell="false" table:display-list="sorted-ascending" table:base-cell-address="CAUSAS.B1">
          <table:error-message table:message-type="stop" table:display="true"/>
        </table:content-validation>
        <table:content-validation table:name="val2" table:condition="of:cell-content-is-in-list(&quot;ADM.GRAL.PARQUES Y ZOOLOGICOS&quot;;&quot;ADMINISTRACION TRIBUTARIA MEND&quot;;&quot;C.PREV.PROF.DEL ARTE DE CURAR&quot;;&quot;CAJA DE ESCRIBANOS&quot;;&quot;CAJA FORENSE&quot;;&quot;COL. CORR. PUBLICOS INMOB. MZA&quot;;&quot;CONS.PROF.ING. Y GEOLOGOS&quot;;&quot;DEPARTAMENTO GRAL. DE IRRIGACI&quot;;&quot;DIR. NACIONAL DE MIGRACIONES&quot;;&quot;DIRECCION GENERAL DE RENTAS&quot;;&quot;DIRECCION PROV. DE VIALIDAD&quot;;&quot;E. M. S. E.&quot;;&quot;EST.NAC.SUPERINT. R.DE TRABAJO&quot;;&quot;FISCALIA DE ESTADO&quot;;&quot;INST. SAN. Y CAL. AGROP MZA.&quot;;&quot;MINIST. JUSTICIA Y SEGURIDAD&quot;;&quot;MUNICIPALIDAD DE GODOY CRUZ&quot;;&quot;MUNICIPALIDAD DE GRAL. ALVEAR&quot;;&quot;MUNICIPALIDAD DE GUAYMALLEN&quot;;&quot;MUNICIPALIDAD DE LA CAPITAL&quot;;&quot;MUNICIPALIDAD DE LAS HERAS&quot;;&quot;MUNICIPALIDAD DE LAVALLE&quot;)" table:allow-empty-cell="false" table:display-list="sorted-ascending" table:base-cell-address="CAUSAS.B1">
          <table:error-message table:message-type="stop" table:display="true"/>
        </table:content-validation>
        <table:content-validation table:name="val3" table:condition="of:cell-content-is-in-list(&quot;DNI&quot;;&quot;CI&quot;;&quot;CUIT&quot;;&quot;LC&quot;;&quot;LE&quot;;&quot;PAS&quot;;&quot;S/D&quot;)" table:allow-empty-cell="false" table:display-list="sorted-ascending" table:base-cell-address="CAUSAS.D1">
          <table:error-message table:message-type="stop" table:display="true"/>
        </table:content-validation>
        <table:content-validation table:name="val4" table:condition="of:cell-content-is-whole-number() and cell-content()=datos![.$A$2:.$A$23]" table:allow-empty-cell="false" table:base-cell-address="CAUSAS.E1">
          <table:error-message table:message-type="stop" table:display="true"/>
        </table:content-validation>
        <table:content-validation table:name="val5" table:condition="of:cell-content-is-in-list(&quot;ACTUACIONES SUELTAS                &quot;;&quot;APREMIO                            &quot;;&quot;EJECUCIÓN DE HONORARIOS            &quot;;&quot;EJECUCIÓN DE SENTENCIA             &quot;;&quot;INCIDENTES                         &quot;;&quot;INTERVENCIÓN JUDICIAL             &quot;;&quot;LEVANTAMIENTO DE EMBARGO           &quot;;&quot;MEDIDAS PRECAUTORIAS               &quot;;&quot;TERCERÍA&quot;)" table:allow-empty-cell="false" table:display-list="sorted-ascending" table:base-cell-address="CAUSAS.G1">
          <table:error-message table:message-type="stop" table:display="true"/>
        </table:content-validation>
        <table:content-validation table:name="val6" table:condition="of:cell-content-is-in-list(&quot;abogados&quot;;&quot;procuradores&quot;)" table:allow-empty-cell="false" table:display-list="sorted-ascending" table:base-cell-address="CAUSAS.H1">
          <table:error-message table:message-type="stop" table:display="true"/>
        </table:content-validation>
        <table:content-validation table:name="val7" table:condition="of:cell-content-is-whole-number() and cell-content()=datos![.$A$2:.$A$23]" table:allow-empty-cell="false" table:base-cell-address="CAUSAS.I1">
          <table:error-message table:message-type="stop" table:display="true"/>
        </table:content-validation>
        <table:content-validation table:name="val8" table:condition="of:cell-content-is-in-list(&quot;ABALOS HUMBERTO&quot;;&quot;ABASOLO MIGUEL&quot;;&quot;ABBONA ANA MARIA&quot;;&quot;ABBONA DE BIBILONI ROSANA&quot;;&quot;ACEVEDO OSCAR&quot;;&quot;ALBA GUILLERMO&quot;;&quot;ALVAREZ MONICA YOLANDA&quot;;&quot;AMARILLO MARCELA INES&quot;;&quot;ANGLAT SERGIO RUBEN&quot;;&quot;ANTON RAMOS ADRIANA MERCEDES&quot;;&quot;ANTUNEZ NESTOR&quot;;&quot;APPES PELLIZA JORGE&quot;;&quot;ARANDA RUBEN EDUARDO&quot;;&quot;ASENCIO OSVALDO DANIEL&quot;;&quot;BARCUDI JOSE DANIEL&quot;;&quot;BARRAZA ALEJANDRO GUSTAVO&quot;;&quot;BASEGGIO LUCIA ALEJANDRA&quot;;&quot;BATTISTINI MARIA CRISTINA&quot;;&quot;BEGUERI WANDA CECILIA&quot;;&quot;BENARD ESTELA&quot;;&quot;BLANCO HUMBERTO FERNANDO&quot;;&quot;BLANCO MARIA MERCEDES&quot;;&quot;BONSAGÜE SERGIO RAUL&quot;;&quot;BORTNIC ROBERTO&quot;;&quot;BRAGADIN MARIA JOSE&quot;;&quot;BRAGAZZI ADRIANA&quot;;&quot;BRAJON CARLOS GUILLERMO&quot;;&quot;BRAVI SIDANELIA&quot;;&quot;BRUFMAN RAQUEL ESTELA&quot;;&quot;BRUNI MARCOS GERMAN&quot;;&quot;CABALLERO CLAUDIO FERNANDO&quot;;&quot;CALCAGNO MARIO PABLO&quot;;&quot;CALDERON IVAN ARGENTINO&quot;;&quot;CALLEJA SIERRA JUANA&quot;;&quot;CAMPANELLO CARLOS&quot;;&quot;CANET SEBASTIAN&quot;;&quot;CARRIZO ROLANDO EVARISTO&quot;;&quot;CASTILLEJO JAVIER&quot;;&quot;CASTORINO PATRICIA GABRIELA&quot;;&quot;CAVIGLIA MARIELA&quot;;&quot;CEGLIE MATIAS EMANUEL&quot;;&quot;CESCHIN MAURICIO A&quot;;&quot;COCUCCI MARIELA&quot;;&quot;COMOLI CELINA&quot;;&quot;CORNEJO NERINA SILVIA&quot;;&quot;CORTE MARIA LUZ&quot;;&quot;COUSSIRAT GRACIELA INES&quot;;&quot;CRESPO JOSE RICARDO&quot;;&quot;CUBILLOS JORGE RAUL&quot;;&quot;CUCCHI CARLOS ROBERTO&quot;;&quot;CURI SARA&quot;;&quot;DE GIUSEPPE MARIA AZUCENA&quot;;&quot;DECURGEZ GERMAN&quot;;&quot;DELSOGLIO NORA BEATRIZ&quot;;&quot;DEMALDE ELSA SUSANA&quot;;&quot;DI MARCO GRACIELA STELLA MARIS&quot;;&quot;DIAZ GUINLE MARIA EUGENIA&quot;;&quot;DIEZ ALFREDO&quot;;&quot;DROT DE GOURVILLE ENRIQUE&quot;;&quot;DUCH CARLOS&quot;;&quot;DUPERUT ESTELA FABIANA&quot;;&quot;EDUARDO ANGILERI&quot;;&quot;ENGLER JORGE ALBERTO&quot;;&quot;ENZO JAVIER RIZZO&quot;;&quot;EPELMAN CLAUDIA SANDRA&quot;;&quot;ESPINOLA MARIA JULIETA&quot;;&quot;ESTELA FABIANA DUPERUT&quot;;&quot;FALITI MARIA LILIANA&quot;;&quot;FAMA ANDRES&quot;;&quot;FARES IGNACIO&quot;;&quot;FEMENIAS CLAUDIA CRISTINA&quot;;&quot;FERNANDEZ AJO PAMELA&quot;;&quot;FERNANDEZ DARDO ARIEL&quot;;&quot;FERNANDEZ HAYDEE CLORINDA&quot;;&quot;FERNANDEZ MARIA ALEJANDRA&quot;;&quot;FERNANDEZ NARCISO APOLO&quot;;&quot;FERRAGUD BEATRIZ MARIA&quot;;&quot;FERRER JOSE CARLOS&quot;;&quot;FERRER MARIA DE LAS MERCEDES&quot;;&quot;FERRERO HUGO HECTOR&quot;;&quot;FERRO GUSTAVO&quot;;&quot;FLUIXA ELBA&quot;;&quot;FOSCALE CREMADES RODOLFO&quot;;&quot;FRACCHIA JULIANA&quot;;&quot;FUEGO CARLOS ERNESTO&quot;;&quot;GALDEANO RUBEN MARIO&quot;;&quot;GAMBI JORGE ALBERTO&quot;;&quot;GANUN&quot;;&quot;GANUN SAMIR&quot;;&quot;GARCIA DE SOLANES LAURA&quot;;&quot;GARCIA ESPETXE PEDRO&quot;;&quot;GARZUZI GISELA ANA&quot;;&quot;GERMANO MARIA SOLEDAD&quot;;&quot;GHERZI MARIA LAURA&quot;;&quot;GIANNAULA SILVANA&quot;;&quot;GIL DI PAOLA JERONIMO&quot;;&quot;GILISTRO SALVADOR ROMAN&quot;;&quot;GIORDANO ALDO LUIS&quot;;&quot;GOMEZ ORELLANO JULIO M&quot;;&quot;GONZALEZ RODOLFO FABIAN&quot;;&quot;GONZALEZ VIVIANA GRACIELA&quot;;&quot;GONZALEZA&quot;;&quot;GROSSI VIVIANA MARCELA&quot;;&quot;GUDIÑO ELIANA VERONICA&quot;;&quot;GUERRERO MARIA M.&quot;;&quot;GUIÑAZU CARLOS CESAR&quot;;&quot;GUIÑAZU FELIX&quot;;&quot;GUTIERREZ CESAR ALBERTO&quot;;&quot;HANNA MIGUEL GUSTAVO&quot;;&quot;HERRERA DANIEL&quot;;&quot;HERRERA SERGIO DANIEL&quot;;&quot;HIADAD LUIS SILVERIO&quot;;&quot;HIADAD POLONI YAMIL&quot;;&quot;HILGER FEDERICO HECTOR&quot;;&quot;HOMAN MAURO SEBASTIAN&quot;;&quot;IANNIZZOTTO MARIA ELINA&quot;;&quot;INSAURRALDE GRACIELA BEATRIZ&quot;;&quot;ISUANI JUAN IGNACIO&quot;;&quot;JALEFF HEINRICH RAFAEL&quot;;&quot;JIMENEZ MARIA CRISTINA&quot;;&quot;KACHOP HERNESTINO&quot;;&quot;LAUSI AIDA YOLANDA&quot;;&quot;LEAL JORGE RAMIRO&quot;;&quot;LLAVER DE BERRIOS TERESITA&quot;;&quot;LOMBARDI CARLOS D&quot;;&quot;LOPEZ ARAGON ANTONIO R.&quot;;&quot;LOPEZ NAVARRO RODOLFO&quot;;&quot;LOPEZ RAUL ATILIO&quot;;&quot;LOPEZ SILVIA TERESA&quot;;&quot;LORENTE JESUS FELIX&quot;;&quot;LOWI ANA&quot;;&quot;LUCATO ALCIDES GERMAN&quot;;&quot;MANRESA MARCOS&quot;;&quot;MANRESA CARLOS MAURICIO&quot;;&quot;MARTIN GERARDO CARLOS&quot;;&quot;MARTINEZ CECILIA ANABEL&quot;;&quot;MARTINEZ GUASH EDUARDO A.&quot;;&quot;MARTINEZ NELIDA&quot;;&quot;MARTINEZ RODRIGO&quot;;&quot;MAURE ROSA FRANCISCA&quot;;&quot;MEMA SERGIO&quot;;&quot;MENA MARIO FABIAN&quot;;&quot;MENDEZ CASARIEGO SANTIAGO&quot;;&quot;MIRANDA JOSE ALBERTO&quot;;&quot;MOLES LAURA MARINA&quot;;&quot;MONETTI ROBERTO A.&quot;;&quot;MONTI DE CASAS MARTA&quot;;&quot;MORANDINI ALEJANDRO&quot;;&quot;MORIST RODRIGUEZ JARA NORMA DE&quot;;&quot;MOYANO IVAN OSVALDO&quot;;&quot;MOYANO LUIS EDUARDO&quot;;&quot;MURUA JOSEFINA&quot;;&quot;MUSSO LIDA BEATRIZ&quot;;&quot;NAHMAN JOSE MAXIMILIANO&quot;;&quot;NAJUL JUAN&quot;;&quot;NAVARRO DANIEL&quot;;&quot;NEBOT PATRICIA MONICA&quot;;&quot;NELDA VIVIANA VALLE INCHAUSPE&quot;;&quot;NENTO MARIA LAURA&quot;;&quot;NICOSIA SALVADOR CARLOS&quot;;&quot;NOE GABRIELA CARINA&quot;;&quot;NOTTI GNAZZO CARLOS MARTIN&quot;;&quot;OLGUIN MARIA ELENA&quot;;&quot;OLTRA DE CANET MARIA ANTONIA&quot;;&quot;ORTIZ ENOC&quot;;&quot;ORTIZ GUSTAVO WALTER&quot;;&quot;ORTUBIA ZARATE JUAN CARLOS&quot;;&quot;OSTROPOLSKY CLAUDIA&quot;;&quot;OSTROPOLSKY FEDERICO ARIEL&quot;;&quot;OSVALDO DANIEL ASENCIO&quot;;&quot;PADILLA LAURA ALICIA&quot;;&quot;PAPERNO ELIANNE&quot;;&quot;PAVAN NORA BEATRIZ&quot;;&quot;PAZ MARCELO D.&quot;;&quot;PELEGRINA GLADYS EDITH&quot;;&quot;PEREIRA MARIA CECILIA&quot;;&quot;PEREIRA PATRICIA LAURA&quot;;&quot;PEREZ DELLEPIANE FELIPE EMILIO&quot;;&quot;PEREZ SALINAS VICTOR&quot;;&quot;PEREZ VENTURA EDUARDO MATIAS&quot;;&quot;PEREZ VENTURA JAIME EDUARDO&quot;;&quot;PETRI SILVIA GRACIELA&quot;;&quot;PILLIEZ CANDIDO&quot;;&quot;PITONE MARIA DANIELA&quot;;&quot;PONCE ANIBAL GUSTAVO&quot;;&quot;PONCE CARLOS&quot;;&quot;PONCE SUSANA SILVIA&quot;;&quot;PROFILI MARGARITA M.&quot;;&quot;PUEBLA RICARDO AMADO&quot;;&quot;PUNGITORI MIGUEL ANGEL&quot;;&quot;QUINTANA MONICA SUSANA&quot;;&quot;QUIROGA BEATRIZ SUSANA&quot;;&quot;QUIROZ SERGIO HERMAN&quot;;&quot;RAUEK JORGE ALBERTO&quot;;&quot;REYES MARIA LUISA CRISTINA&quot;;&quot;RICHA MARIA CRISTINA&quot;;&quot;RIGONI LAURA BEATRIZ&quot;;&quot;RINALDELLI VERONICA&quot;;&quot;RIZZO JAVIER ENZO&quot;;&quot;ROCANDIO DE SERRANO SUSANA&quot;;&quot;ROCANDIO SUSANA ELENA&quot;;&quot;ROSALES MARTA ALICIA&quot;;&quot;ROSSEL DE COLOMER GLADYS&quot;;&quot;ROSSEL GLADYS DE COLOMER&quot;;&quot;RUBIO MARCELO PATRICIO&quot;;&quot;RUIZ BUCCA ROBERTO JOSE&quot;;&quot;RUIZ MARIA ALEJANDRA&quot;;&quot;RULLI FERNANDO&quot;;&quot;SAEZ JOSE EDGARDO&quot;;&quot;SALES ANA LAURA&quot;;&quot;SALOMON OSCAR ALEJANDRO&quot;;&quot;SANCHEZ DANIEL ALBERTO&quot;;&quot;SANCHEZ DANTE HORACIO&quot;;&quot;SANTILLI GUSTAVO DANIEL&quot;;&quot;SANZ LAURA ADRIANA&quot;;&quot;SARLI SCHARF JOSE&quot;;&quot;SARMIENTO GARCIA LUCAS&quot;;&quot;SAYANCA INCA&quot;;&quot;SEGAL ANDREA LAURA&quot;;&quot;SEGURA AMALIA CECILIA&quot;;&quot;SERRA CARLOS ALBERTO&quot;;&quot;SIBECAS EDUARDO DANIEL&quot;;&quot;SIMON GUILLERMO JORGE&quot;;&quot;SIN PEDRO JAIME&quot;;&quot;SOLANES LAURA BEATRIZ&quot;;&quot;SOLLINI DIEGO&quot;;&quot;SONEIRA SEBASTIAN GUILLERMO&quot;;&quot;SUSTA INES&quot;;&quot;SUZZARA MARIA PAULA&quot;;&quot;TANO DIFABIO GILDA&quot;;&quot;TARANTUVIEZ GUSTAVO&quot;;&quot;TAVANO MARTA J.&quot;;&quot;TAVARES HUGO&quot;;&quot;TELLO OSVALDO&quot;;&quot;TOBARES GUSTAVO RAFAEL&quot;;&quot;TORCHIA ALBERTO&quot;;&quot;TORRES LUIS OSCAR&quot;;&quot;TORTOLITO&quot;;&quot;VALLE NELDA V&quot;;&quot;VARELA ALVAREZ CARLOS EDUARDO&quot;;&quot;VAZQUEZ ERNESTO OSVALDO&quot;;&quot;VEGA DE SALINAS LIDIA&quot;;&quot;VERA ROMERO NELFA ALICIA&quot;;&quot;VIDART ELISEO JOAQUIN&quot;;&quot;VIDELA GLORIA DE LOS ANGELES&quot;;&quot;VILCHEZ LILIANA&quot;;&quot;VILLACH JOSE RUBEN&quot;;&quot;VILLARRUEL OMAR EZEQUIEL&quot;;&quot;VISCIGLIA HUGO ALBERTO&quot;;&quot;VITALE SANDRA ELIZABETH&quot;;&quot;WANDA CECILIA BEGUERI&quot;;&quot;YANELLI EDMUNDO A.&quot;;&quot;ZAKALIK ARIELA&quot;;&quot;ZAPATA SILVINA I.&quot;;&quot;ZAVATTIERI MARIA CECILIA&quot;;&quot;ZUÑIGA ADRIANA&quot;)" table:allow-empty-cell="false" table:display-list="sorted-ascending" table:base-cell-address="CAUSAS.J1">
          <table:error-message table:message-type="stop" table:display="true"/>
        </table:content-validation>
        <table:content-validation table:name="val9" table:condition="of:cell-content-is-whole-number() and cell-content()=datos![.$A$2:.$A$23]" table:allow-empty-cell="false" table:base-cell-address="CAUSAS.K1">
          <table:error-message table:message-type="stop" table:display="true"/>
        </table:content-validation>
        <table:content-validation table:name="val10" table:condition="of:cell-content-is-whole-number() and cell-content()=datos![.$A$2:.$A$23]" table:allow-empty-cell="false" table:base-cell-address="CAUSAS.L1">
          <table:error-message table:message-type="stop" table:display="true"/>
        </table:content-validation>
        <table:content-validation table:name="val11" table:condition="of:cell-content-is-in-list(&quot;AGUIRRE ELVIRA&quot;;&quot;ARRIGOSI CARLOS&quot;;&quot;AUDISIO JORGE FRANCISCO&quot;;&quot;AULISIO DOMINGO RAFAEL&quot;;&quot;BALDA CECILIA&quot;;&quot;BARRERA CLAUDIA ROSANA&quot;;&quot;BECERRA CARLOS&quot;;&quot;BELARDE VICTOR A.&quot;;&quot;BELLIDO ELEUTERIO CESAR&quot;;&quot;BERGARA NILA&quot;;&quot;BRAVO FRANCISCO&quot;;&quot;BRIZUELA RICARDO JAVIER&quot;;&quot;BRUGNOLA ALBERTO&quot;;&quot;BUSTOS MIGUEL A.&quot;;&quot;BUSTOS MIGUEL A. (HIJO)&quot;;&quot;CATALINI CARLOS FEDERICO&quot;;&quot;CATANESE NICOLAS AUGUSTO&quot;;&quot;CORICA DE SANCHEZ ANALIA R.&quot;;&quot;CORTINEZ ROBERTO&quot;;&quot;CORVALAN JOSUE&quot;;&quot;DE LA VEGA VICENTE ANTONIO&quot;;&quot;DE LUCIA EDGARDO&quot;;&quot;DELGADO MARIA ALEJANDRA&quot;;&quot;DIAZ CESAR ALEJANDRO&quot;;&quot;DIFONSO MARIO&quot;;&quot;DOMINGUEZ ESTHER&quot;;&quot;ESTRELLA DOMINGO&quot;;&quot;FLORES ANTONIO ARMANDO&quot;;&quot;FUSTET JULIO&quot;;&quot;GAMBOA GUSTAVO&quot;;&quot;GATTI CESAR ANTONIO&quot;;&quot;GONZALEZ BEATRIZ&quot;;&quot;GROSSO LUIS AVELINO&quot;;&quot;GUIRIN MIRIAM&quot;;&quot;GUIRIN VICENTE&quot;;&quot;GUIRIN WALTER&quot;;&quot;LAISECA MARIO ALFREDO&quot;;&quot;LEYES GUSTAVO A.&quot;;&quot;LOPEZ EDUARDO&quot;;&quot;LUQUEZ ENRIQUE&quot;;&quot;MALDONADO CECILIA&quot;;&quot;MANZANO MIRIAM ESTER&quot;;&quot;MEDEL JORGE&quot;;&quot;MIRANDA SERGIO&quot;;&quot;MUNIVEZ EDUARDO&quot;;&quot;NOGAL RUBEN HORACIO&quot;;&quot;OJEDA RUBEN&quot;;&quot;ORTEGA PATRICIA&quot;;&quot;PADILLA LAURA&quot;;&quot;PAEZ GUSTAVO&quot;;&quot;PAGNOTTA JORGE&quot;;&quot;PALAZZO FEDERICO&quot;;&quot;PAREDES CARLOS&quot;;&quot;PATRUCCO MARIO IVAN&quot;;&quot;PEREZ CRISTIAN JAVIER&quot;;&quot;PEREZ FABIO&quot;;&quot;PINAVARIA ALEJANDRA&quot;;&quot;PIERANTONELLI HUGO&quot;;&quot;PORTE ARMANDO&quot;;&quot;PUEBLA RICARDO&quot;;&quot;QUEVEDO MENDOZA RAMIRO&quot;;&quot;RAMAZZI RICARDO&quot;;&quot;RAMIREZ ANTONIO&quot;;&quot;RETA YOLANDA FANNY&quot;;&quot;RICHARD JUANA&quot;;&quot;RICHARD MONICA&quot;;&quot;RIVAS MANUEL&quot;;&quot;RUARTE FABIAN ANGEL&quot;;&quot;RUIZ RECIO MARIA ESTER&quot;;&quot;SALAS FEDERICO EDUARDO&quot;;&quot;SANCHEZ GRACIELA&quot;;&quot;SCARINGI ALBERTO&quot;;&quot;SCATAREGGI ANGEL EDUARDO&quot;;&quot;SCORDO HORACIO ANTONIO&quot;;&quot;VALDIVIA SILVIA&quot;;&quot;VARGAS ADRIAN&quot;;&quot;VERGEL JORGE LUIS&quot;;&quot;AVILES MARIA ELEONORA&quot;;&quot;CASTAÑOS FABIAN&quot;;&quot;LLANOS MIGUEL ANGEL&quot;;&quot;SARMIENTO LAURA ELENA&quot;;&quot;SECOTARO CLAUDIO&quot;;&quot;ECHEGARAY JUAN DOMINGO&quot;;&quot;TERCERÍA&quot;;&quot;MEDIDA PRECAUTORIA&quot;;&quot;ROCANDIO SUSANA&quot;;&quot;GAMBOA OSCAR E.&quot;;&quot;ANIBAL HAISINER&quot;;&quot;GAIDO&quot;;&quot;CACHO&quot;;&quot;RIQUELME ARTURITO&quot;;&quot;TROFI CAMEL&quot;;&quot;KACHOEG&quot;;&quot;CHOCA&quot;;&quot;CACHHON&quot;;&quot;GUERRERO CRISTINA&quot;;&quot;BEVILACQUA CRISTINA&quot;;&quot;DE LA RETA FEDERICO&quot;;&quot;NELDA VIVIANA VALLE INCHAUSPE&quot;;&quot;RODRIGUEZ ESTHER ADRIANA&quot;;&quot;ZERMANI ZULMA LILIANA&quot;;&quot;LOPEZ EUGENIA&quot;;&quot;ASENCIO OSVALDO DANIEL&quot;;&quot;DELGADO ADRIANA M.&quot;;&quot;BATTISTON JUAN CARLOS&quot;;&quot;GONZALEZ CONCEPCION&quot;;&quot;BEATRIZ GONZALEZ&quot;;&quot;SANCHEZ ANALIA&quot;;&quot;ROJAS PILAR&quot;;&quot;CARRIZO MARIA GABRIELA&quot;;&quot;CARRIZO CARLOS MAURICIO&quot;;&quot;ALONSO ALICIA LORENA&quot;;&quot;QUIROGA DIEGO FERNANDO&quot;;&quot;FERNANDEZ SONIA MARTA&quot;;&quot;RIZZO SILVIA AMALIA&quot;;&quot;NIEVA MANUEL&quot;;&quot;SARCINELLA ANA MARIA&quot;;&quot;ORDENES GLADYS DIGNA&quot;;&quot;BRAMANTI MARCELO&quot;;&quot;MUÑOZ OSCAR&quot;;&quot;BRAVI CLAUDIO&quot;;&quot;ZUÑIGA CARLOS DANIEL&quot;;&quot;CAMARGO MARIA PILAR&quot;;&quot;SIMON DARIO&quot;;&quot;RODRIGUEZ MARIANO&quot;;&quot;CAYLA ELIANA MARIA&quot;;&quot;VIDELA DANIEL E.&quot;;&quot;RICHARD CAPDEVILLA ROXANA E.&quot;;&quot;RICHARD ROXANA E.&quot;;&quot;SALES ANA LAURA&quot;;&quot;DELLA GASPERA MARCOS&quot;;&quot;LISERRE EDUARDO&quot;;&quot;SAAVEDRA ROSA&quot;;&quot;BARRIOS SUAREZ GONZALO M.&quot;;&quot;DEIS PEDRO&quot;;&quot;FERRER FRANCISCO&quot;;&quot;IGLESIAS JORGE O.&quot;;&quot;LABRAÑA RICARDO ANTONIO&quot;;&quot;BARHUM CARLOS OMAR&quot;;&quot;GUERCIO SANDRA MYRIAN&quot;;&quot;PEÑAS ELENA PAULINA&quot;;&quot;CRISTIAN PERALTA&quot;;&quot;PERALTA CRISTIAN&quot;;&quot;PACHECO DANIEL ALBERTO&quot;;&quot;ERARIO RUBEN&quot;;&quot;GARCIA JULIO FERMIN&quot;;&quot;FERNANDEZ FACUNDO JAVIER&quot;;&quot;PACHECO VERONICA FERNANDA&quot;;&quot;MARCH FLAVIA&quot;;&quot;LUCERO LUIS MARIA&quot;;&quot;CAIRO DANIEL ALEJANDRO&quot;;&quot;LUJAN ENRIQUE LUIS&quot;;&quot;DANIEL A. ESPINOSA&quot;;&quot;PERALTA DAVID&quot;;&quot;DOMINGUEZ MARIA SOLEDAD&quot;;&quot;SALAS OSCAR&quot;;&quot;COCUCCI CARINA&quot;;&quot;FLORES CLAUDIO JAVIER&quot;;&quot;GRANADA SONIA&quot;;&quot;BARISON LUIS EDUARDO&quot;;&quot;RODRIGUEZ FERNANDO G&quot;;&quot;BAROLO RUBEN ANTONIO&quot;;&quot;ROBLEDO SUSANA BEATRIZ&quot;;&quot;BELARDE FERNANDO VICTOR&quot;;&quot;BELARDE VICTOR HEBER&quot;;&quot;ARRIETA CARMEN BEATRIZ&quot;;&quot;BIGNERT HECTOR LUIS&quot;;&quot;POSADA HUGO CESAR&quot;;&quot;D'ACCURZIO VICTOR&quot;;&quot;BENINGAZA ESTELA&quot;;&quot;HUWYLER MARIA FERNANDA&quot;;&quot;MURISCOT LEONARDO&quot;;&quot;ZUÑIGA&quot;;&quot;CASTILLO MATIAS&quot;;&quot;ZEBALLOS JORGE EFREN&quot;;&quot;CALVO MARCELO DANIEL&quot;;&quot;APPES JORGE RODRIGO&quot;;&quot;RIGATO BENJAMIN GUSTAVO&quot;;&quot;ALEO EMILIO&quot;;&quot;GELARDI ANGEL MARIO&quot;;&quot;BERGER LAURA&quot;;&quot;SALINAS LEONARDO&quot;;&quot;FLORES JUAN DOMINGO&quot;;&quot;KHOURI JOSE&quot;;&quot;FIGUEROA NILDA ELISA&quot;;&quot;MOYANO NORBERTO SEBASTIAN&quot;;&quot;SALGADO CAROLINA&quot;;&quot;BODANZA LORENA&quot;;&quot;BELARDE OSVALDO ABEL&quot;;&quot;CORDOBA FLAVIO ERNESTO&quot;;&quot;CONTI FEDERICO R&quot;;&quot;JACOBI JORGE&quot;;&quot;GOYOCHEA LAURA D&quot;;&quot;VITALE AGUSTIN JOAQUIN&quot;;&quot;MUÑOZ MATIAS ALBERTO&quot;;&quot;QUIROGA MIGUEL ANGEL&quot;;&quot;MENDEZ MARTI&quot;;&quot;MENDEZ MARTIN ANDRES&quot;;&quot;CORTEZ MARTIN&quot;;&quot;REIMUNDO PAOLA&quot;;&quot;ARUANI JAVIER&quot;;&quot;CALLE LUIS HERIBERTO&quot;;&quot;MARTIN ARIEL WALTER&quot;;&quot;AGOGLIA ROQUE HORACIO&quot;;&quot;MENDOZA RAQUEL INES&quot;;&quot;INCHAUSPE PAOLA&quot;;&quot;ALVAREZ PATRICIA ALEJANDRA&quot;;&quot;LUCATO ALCIDES RENEE&quot;;&quot;RINI FACUNDO&quot;;&quot;BUENO PATRICIA ANGELA&quot;;&quot;DROT DE GOURVILLE IRENE&quot;;&quot;RODRIGUEZ VIVIANA&quot;;&quot;CABRERA JORGELINA LAURA&quot;;&quot;CANET SANTIAGO&quot;;&quot;SCARINGI NELIDA&quot;;&quot;NEBOT DANIEL A.&quot;;&quot;NATIVO ERICA&quot;;&quot;HERBST GERMAN&quot;;&quot;POZZOBON PAOLA&quot;;&quot;ORTUVIA FERNANDO&quot;;&quot;GUIÑAZU RICARDO&quot;;&quot;SOSA ANDREA EDITH&quot;;&quot;BURGIO MARIANO&quot;;&quot;VICTORIA CARLOS R&quot;;&quot;INFANTI CRISTIAN&quot;;&quot;BUNJEIL FLAVIA LORENA&quot;;&quot;MASOT LILIANA&quot;;&quot;RAVEAUX MARTA ALICIA&quot;;&quot;VICINO FABIAN&quot;;&quot;LILIANA LOPEZ MASOT&quot;;&quot;GOMEZ PAULA ANDREA&quot;;&quot;QUIROZ SERGOP JER,AM&quot;;&quot;QUIROZ SERGIO HERMAN&quot;;&quot;SALINAS OSCAR W.&quot;;&quot;CHAVEZ MARCELA BELEN&quot;;&quot;CARRILLO DIEGO&quot;;&quot;MOLINA MAURICIO&quot;;&quot;VAZQUEZ GONZALO MARTIN&quot;;&quot;GUDIÑO LUIS PABLO&quot;;&quot;GRANADO CARLA NATALIA&quot;;&quot;ABRAHAM MARIA EMILIA&quot;;&quot;CANET CARMEN MARIA&quot;;&quot;FLORES BALMACEDA GEMA&quot;;&quot;RIOS EDITH TERESA&quot;;&quot;ESPOSITO ELENA&quot;;&quot;CRESPO JOSE RICARDO&quot;;&quot;ROMERO ARIEL ESTEBAN&quot;;&quot;PEREYRA JORGE&quot;;&quot;KOSUTA LAURA MONICA&quot;;&quot;ANGILERI EDUARDO&quot;;&quot;BEVILACQUA MONICA&quot;;&quot;GONZALEZ EUGENIA&quot;;&quot;MOYANO HECTOR EDUARDO&quot;;&quot;NENTO PABLO&quot;;&quot;GIL DI PAOLA JERONIMO&quot;;&quot;GARAY EMILIO&quot;)" table:allow-empty-cell="false" table:display-list="sorted-ascending" table:base-cell-address="CAUSAS.M1">
          <table:error-message table:message-type="stop" table:display="true"/>
        </table:content-validation>
        <table:content-validation table:name="val12" table:condition="of:cell-content-is-whole-number() and cell-content()=datos![.$A$2:.$A$23]" table:allow-empty-cell="false" table:base-cell-address="CAUSAS.N1">
          <table:error-message table:message-type="stop" table:display="true"/>
        </table:content-validation>
        <table:content-validation table:name="val13" table:condition="of:cell-content-is-whole-number() and cell-content()=datos![.$A$2:.$A$23]" table:allow-empty-cell="false" table:base-cell-address="CAUSAS.O1">
          <table:error-message table:message-type="stop" table:display="true"/>
        </table:content-validation>
        <table:content-validation table:name="val14" table:condition="of:cell-content-is-in-list(&quot;CONTRIBUCIÓN&quot;;&quot;IMPUESTO&quot;;&quot;RESOLUCIÓN JUDICIAL&quot;;&quot;TASA&quot;;&quot;RESOLUCIÓN ADMINISTRATIVA&quot;)" table:allow-empty-cell="false" table:display-list="sorted-ascending" table:base-cell-address="CAUSAS.Q1">
          <table:error-message table:message-type="stop" table:display="true"/>
        </table:content-validation>
        <table:content-validation table:name="val15" table:condition="of:cell-content-is-in-list(&quot;Resolución 234&quot;;&quot;Resolución 235&quot;;&quot;Resolución 236&quot;;&quot;Resolución 237&quot;;&quot;Resolución 238&quot;)" table:allow-empty-cell="false" table:display-list="sorted-ascending" table:base-cell-address="CAUSAS.R1">
          <table:error-message table:message-type="stop" table:display="true"/>
        </table:content-validation>
      </table:content-validations>
      <table:table table:name="CAUSAS" table:style-name="ta1" table:print="false"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7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number-columns-repeated="1004" table:default-cell-style-name="Excel_20_Built-in_20_Normal"/>
        <table:table-row table:style-name="ro1">
          <table:table-cell table:style-name="ce1" table:content-validation-name="val1" office:value-type="string">
            <text:p>BOLETA</text:p>
          </table:table-cell>
          <table:table-cell table:style-name="ce3" table:content-validation-name="val2" office:value-type="string">
            <text:p>ACTOR</text:p>
          </table:table-cell>
          <table:table-cell table:style-name="ce3" table:content-validation-name="val1" office:value-type="string">
            <text:p>DEMANDADO</text:p>
          </table:table-cell>
          <table:table-cell table:style-name="ce4" table:content-validation-name="val3" office:value-type="string">
            <text:p>TIPO_DOC</text:p>
          </table:table-cell>
          <table:table-cell table:style-name="ce6" table:content-validation-name="val4" office:value-type="string">
            <text:p>NRO_DOC</text:p>
          </table:table-cell>
          <table:table-cell table:style-name="ce4" table:content-validation-name="val1" office:value-type="string">
            <text:p>DOMICILIO</text:p>
          </table:table-cell>
          <table:table-cell table:style-name="ce3" table:content-validation-name="val5" office:value-type="string">
            <text:p>CAUSA</text:p>
          </table:table-cell>
          <table:table-cell table:style-name="ce3" table:content-validation-name="val6" office:value-type="string">
            <text:p>COLEGIO</text:p>
          </table:table-cell>
          <table:table-cell table:style-name="ce3" table:content-validation-name="val7" office:value-type="string">
            <text:p>MATRICULA</text:p>
          </table:table-cell>
          <table:table-cell table:style-name="ce3" table:content-validation-name="val8" office:value-type="string">
            <text:p>RECAUDADOR</text:p>
          </table:table-cell>
          <table:table-cell table:style-name="ce4" table:content-validation-name="val9" office:value-type="string">
            <text:p>TEL_FIJO</text:p>
          </table:table-cell>
          <table:table-cell table:style-name="ce4" table:content-validation-name="val10" office:value-type="string">
            <text:p>TEL_MOVIL</text:p>
          </table:table-cell>
          <table:table-cell table:style-name="ce3" table:content-validation-name="val11" office:value-type="string">
            <text:p>OFICIAL</text:p>
          </table:table-cell>
          <table:table-cell table:style-name="ce4" table:content-validation-name="val12" office:value-type="string">
            <text:p>OTEL_FIJO</text:p>
          </table:table-cell>
          <table:table-cell table:style-name="ce4" table:content-validation-name="val13" office:value-type="string">
            <text:p>OTEL_MOVIL</text:p>
          </table:table-cell>
          <table:table-cell table:style-name="ce10" table:content-validation-name="val1" office:value-type="string">
            <text:p>MONTO</text:p>
          </table:table-cell>
          <table:table-cell table:style-name="ce4" table:content-validation-name="val14" office:value-type="string">
            <text:p>TRIBUTO</text:p>
          </table:table-cell>
          <table:table-cell table:style-name="ce4" table:content-validation-name="val15" office:value-type="string">
            <text:p>OBJETO_IMPONIBLE</text:p>
          </table:table-cell>
          <table:table-cell table:style-name="ce4" table:content-validation-name="val1" office:value-type="string">
            <text:p>ACOMPAÑA</text:p>
          </table:table-cell>
          <table:table-cell table:style-name="ce3" table:content-validation-name="val1" office:value-type="string">
            <text:p>OBSERVA</text:p>
          </table:table-cell>
          <table:table-cell table:number-columns-repeated="1004"/>
        </table:table-row>
        <table:table-row table:style-name="ro2" table:number-rows-repeated="3"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1006"/>
        </table:table-row>
        <table:table-row table:style-name="ro1"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style-name="ce9" table:content-validation-name="val11"/>
          <table:table-cell table:content-validation-name="val12"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1006"/>
        </table:table-row>
        <table:table-row table:style-name="ro2" table:number-rows-repeated="193"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1006"/>
        </table:table-row>
        <table:table-row table:style-name="ro2">
          <table:table-cell/>
          <table:table-cell table:content-validation-name="val2"/>
          <table:table-cell/>
          <table:table-cell table:style-name="ce5" table:content-validation-name="val3"/>
          <table:table-cell table:style-name="ce8" table:content-validation-name="val4"/>
          <table:table-cell table:style-name="ce5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style-name="ce5" table:content-validation-name="val9"/>
          <table:table-cell table:style-name="ce5" table:content-validation-name="val10"/>
          <table:table-cell table:content-validation-name="val11"/>
          <table:table-cell table:style-name="ce5" table:content-validation-name="val12"/>
          <table:table-cell table:style-name="ce5" table:content-validation-name="val13"/>
          <table:table-cell/>
          <table:table-cell table:content-validation-name="val14"/>
          <table:table-cell table:content-validation-name="val15"/>
          <table:table-cell table:number-columns-repeated="1006"/>
        </table:table-row>
        <table:table-row table:style-name="ro2" table:number-rows-repeated="65336"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1006"/>
        </table:table-row>
        <table:table-row table:style-name="ro2"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1006"/>
        </table:table-row>
      </table:table>
      <table:table table:name="Datos" table:style-name="ta2" table:print="false"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7" table:number-columns-repeated="1015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1" office:value-type="string">
            <text:p>ADM.GRAL.PARQUES Y ZOOLOGICOS</text:p>
          </table:table-cell>
          <table:table-cell table:style-name="ce11" office:value-type="string">
            <text:p>DNI</text:p>
          </table:table-cell>
          <table:table-cell table:style-name="ce11" office:value-type="string">
            <text:p>ACTUACIONES SUELTAS <text:s text:c="15"/></text:p>
          </table:table-cell>
          <table:table-cell table:style-name="ce11" office:value-type="string">
            <text:p>abogados</text:p>
          </table:table-cell>
          <table:table-cell/>
          <table:table-cell table:style-name="ce15" office:value-type="string">
            <text:p>ABALOS HUMBERTO</text:p>
          </table:table-cell>
          <table:table-cell office:value-type="string">
            <text:p>AGUIRRE ELVIRA</text:p>
          </table:table-cell>
          <table:table-cell office:value-type="string">
            <text:p>CONTRIBUCIÓN</text:p>
          </table:table-cell>
          <table:table-cell office:value-type="string">
            <text:p>Resolución 234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ADMINISTRACION TRIBUTARIA MEND</text:p>
          </table:table-cell>
          <table:table-cell table:style-name="ce12" office:value-type="string">
            <text:p>CI</text:p>
          </table:table-cell>
          <table:table-cell table:style-name="ce11" office:value-type="string">
            <text:p>APREMIO <text:s text:c="27"/></text:p>
          </table:table-cell>
          <table:table-cell table:style-name="ce11" office:value-type="string">
            <text:p>procuradores</text:p>
          </table:table-cell>
          <table:table-cell/>
          <table:table-cell table:style-name="ce15" office:value-type="string">
            <text:p>ABASOLO MIGUEL</text:p>
          </table:table-cell>
          <table:table-cell office:value-type="string">
            <text:p>ARRIGOSI CARLOS</text:p>
          </table:table-cell>
          <table:table-cell office:value-type="string">
            <text:p>IMPUESTO</text:p>
          </table:table-cell>
          <table:table-cell office:value-type="string">
            <text:p>Resolución 235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.PREV.PROF.DEL ARTE DE CURAR</text:p>
          </table:table-cell>
          <table:table-cell table:style-name="ce12" office:value-type="string">
            <text:p>CUIT</text:p>
          </table:table-cell>
          <table:table-cell table:style-name="ce11" office:value-type="string">
            <text:p>EJECUCIÓN DE HONORARIOS <text:s text:c="11"/></text:p>
          </table:table-cell>
          <table:table-cell table:style-name="ce11"/>
          <table:table-cell/>
          <table:table-cell table:style-name="ce15" office:value-type="string">
            <text:p>ABBONA ANA MARIA</text:p>
          </table:table-cell>
          <table:table-cell office:value-type="string">
            <text:p>AUDISIO JORGE FRANCISCO</text:p>
          </table:table-cell>
          <table:table-cell office:value-type="string">
            <text:p>RESOLUCIÓN JUDICIAL</text:p>
          </table:table-cell>
          <table:table-cell office:value-type="string">
            <text:p>Resolución 236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AJA DE ESCRIBANOS</text:p>
          </table:table-cell>
          <table:table-cell table:style-name="ce12" office:value-type="string">
            <text:p>LC</text:p>
          </table:table-cell>
          <table:table-cell table:style-name="ce11" office:value-type="string">
            <text:p>EJECUCIÓN DE SENTENCIA <text:s text:c="12"/></text:p>
          </table:table-cell>
          <table:table-cell table:style-name="ce11"/>
          <table:table-cell/>
          <table:table-cell table:style-name="ce15" office:value-type="string">
            <text:p>ABBONA DE BIBILONI ROSANA</text:p>
          </table:table-cell>
          <table:table-cell office:value-type="string">
            <text:p>AULISIO DOMINGO RAFAEL</text:p>
          </table:table-cell>
          <table:table-cell office:value-type="string">
            <text:p>TASA</text:p>
          </table:table-cell>
          <table:table-cell office:value-type="string">
            <text:p>Resolución 237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AJA FORENSE</text:p>
          </table:table-cell>
          <table:table-cell table:style-name="ce12" office:value-type="string">
            <text:p>LE</text:p>
          </table:table-cell>
          <table:table-cell table:style-name="ce11" office:value-type="string">
            <text:p>INCIDENTES <text:s text:c="24"/></text:p>
          </table:table-cell>
          <table:table-cell table:style-name="ce11"/>
          <table:table-cell/>
          <table:table-cell table:style-name="ce15" office:value-type="string">
            <text:p>ACEVEDO OSCAR</text:p>
          </table:table-cell>
          <table:table-cell office:value-type="string">
            <text:p>BALDA CECILIA</text:p>
          </table:table-cell>
          <table:table-cell office:value-type="string">
            <text:p>RESOLUCIÓN ADMINISTRATIVA</text:p>
          </table:table-cell>
          <table:table-cell office:value-type="string">
            <text:p>Resolución 238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OL. CORR. PUBLICOS INMOB. MZA</text:p>
          </table:table-cell>
          <table:table-cell table:style-name="ce12" office:value-type="string">
            <text:p>PAS</text:p>
          </table:table-cell>
          <table:table-cell table:style-name="ce11" office:value-type="string">
            <text:p>INTERVENCIÓN JUDICIAL <text:s text:c="12"/></text:p>
          </table:table-cell>
          <table:table-cell table:style-name="ce11"/>
          <table:table-cell/>
          <table:table-cell table:style-name="ce15" office:value-type="string">
            <text:p>ALBA GUILLERMO</text:p>
          </table:table-cell>
          <table:table-cell office:value-type="string">
            <text:p>BARRERA CLAUDIA ROSANA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CONS.PROF.ING. Y GEOLOGOS</text:p>
          </table:table-cell>
          <table:table-cell table:style-name="ce12" office:value-type="string">
            <text:p>S/D</text:p>
          </table:table-cell>
          <table:table-cell table:style-name="ce11" office:value-type="string">
            <text:p>LEVANTAMIENTO DE EMBARGO <text:s text:c="10"/></text:p>
          </table:table-cell>
          <table:table-cell table:style-name="ce11"/>
          <table:table-cell/>
          <table:table-cell table:style-name="ce15" office:value-type="string">
            <text:p>ALVAREZ MONICA YOLANDA</text:p>
          </table:table-cell>
          <table:table-cell office:value-type="string">
            <text:p>BECERRA CARLOS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DEPARTAMENTO GRAL. DE IRRIGACI</text:p>
          </table:table-cell>
          <table:table-cell table:style-name="ce13"/>
          <table:table-cell table:style-name="ce11" office:value-type="string">
            <text:p>MEDIDAS PRECAUTORIAS <text:s text:c="14"/></text:p>
          </table:table-cell>
          <table:table-cell table:style-name="ce11"/>
          <table:table-cell/>
          <table:table-cell table:style-name="ce15" office:value-type="string">
            <text:p>AMARILLO MARCELA INES</text:p>
          </table:table-cell>
          <table:table-cell office:value-type="string">
            <text:p>BELARDE VICTOR A.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DIR. NACIONAL DE MIGRACIONES</text:p>
          </table:table-cell>
          <table:table-cell table:style-name="ce13"/>
          <table:table-cell table:style-name="ce11" office:value-type="string">
            <text:p>TERCERÍA <text:s text:c="26"/></text:p>
          </table:table-cell>
          <table:table-cell table:style-name="ce11"/>
          <table:table-cell/>
          <table:table-cell table:style-name="ce15" office:value-type="string">
            <text:p>ANGLAT SERGIO RUBEN</text:p>
          </table:table-cell>
          <table:table-cell office:value-type="string">
            <text:p>BELLIDO ELEUTERIO CESAR</text:p>
          </table:table-cell>
          <table:table-cell table:number-columns-repeated="1017"/>
        </table:table-row>
        <table:table-row table:style-name="ro2">
          <table:table-cell office:value-type="string">
            <text:p>DIRECCION GENERAL DE RENTAS</text:p>
          </table:table-cell>
          <table:table-cell table:style-name="ce13"/>
          <table:table-cell table:style-name="ce14"/>
          <table:table-cell table:style-name="ce11"/>
          <table:table-cell/>
          <table:table-cell table:style-name="ce15" office:value-type="string">
            <text:p>ANTON RAMOS ADRIANA MERCEDES</text:p>
          </table:table-cell>
          <table:table-cell office:value-type="string">
            <text:p>BERGARA NILA</text:p>
          </table:table-cell>
          <table:table-cell table:number-columns-repeated="1017"/>
        </table:table-row>
        <table:table-row table:style-name="ro2">
          <table:table-cell office:value-type="string">
            <text:p>DIRECCION PROV. DE VIALIDAD</text:p>
          </table:table-cell>
          <table:table-cell table:style-name="ce11" table:number-columns-repeated="3"/>
          <table:table-cell/>
          <table:table-cell table:style-name="ce15" office:value-type="string">
            <text:p>ANTUNEZ NESTOR</text:p>
          </table:table-cell>
          <table:table-cell office:value-type="string">
            <text:p>BRAVO FRANCISCO</text:p>
          </table:table-cell>
          <table:table-cell table:number-columns-repeated="1017"/>
        </table:table-row>
        <table:table-row table:style-name="ro2">
          <table:table-cell office:value-type="string">
            <text:p>E. M. S. E.</text:p>
          </table:table-cell>
          <table:table-cell table:number-columns-repeated="4"/>
          <table:table-cell table:style-name="ce15" office:value-type="string">
            <text:p>APPES PELLIZA JORGE</text:p>
          </table:table-cell>
          <table:table-cell office:value-type="string">
            <text:p>BRIZUELA RICARDO JAVIER</text:p>
          </table:table-cell>
          <table:table-cell table:number-columns-repeated="1017"/>
        </table:table-row>
        <table:table-row table:style-name="ro2">
          <table:table-cell office:value-type="string">
            <text:p>EST.NAC.SUPERINT. R.DE TRABAJO</text:p>
          </table:table-cell>
          <table:table-cell table:number-columns-repeated="4"/>
          <table:table-cell table:style-name="ce15" office:value-type="string">
            <text:p>ARANDA RUBEN EDUARDO</text:p>
          </table:table-cell>
          <table:table-cell office:value-type="string">
            <text:p>BRUGNOLA ALBERTO</text:p>
          </table:table-cell>
          <table:table-cell table:number-columns-repeated="1017"/>
        </table:table-row>
        <table:table-row table:style-name="ro2">
          <table:table-cell office:value-type="string">
            <text:p>FISCALIA DE ESTADO</text:p>
          </table:table-cell>
          <table:table-cell table:number-columns-repeated="4"/>
          <table:table-cell table:style-name="ce15" office:value-type="string">
            <text:p>ASENCIO OSVALDO DANIEL</text:p>
          </table:table-cell>
          <table:table-cell office:value-type="string">
            <text:p>BUSTOS MIGUEL A.</text:p>
          </table:table-cell>
          <table:table-cell table:number-columns-repeated="1017"/>
        </table:table-row>
        <table:table-row table:style-name="ro2">
          <table:table-cell office:value-type="string">
            <text:p>INST. SAN. Y CAL. AGROP MZA.</text:p>
          </table:table-cell>
          <table:table-cell table:number-columns-repeated="4"/>
          <table:table-cell table:style-name="ce15" office:value-type="string">
            <text:p>BARCUDI JOSE DANIEL</text:p>
          </table:table-cell>
          <table:table-cell office:value-type="string">
            <text:p>BUSTOS MIGUEL A. (HIJO)</text:p>
          </table:table-cell>
          <table:table-cell table:number-columns-repeated="1017"/>
        </table:table-row>
        <table:table-row table:style-name="ro2">
          <table:table-cell office:value-type="string">
            <text:p>MINIST. JUSTICIA Y SEGURIDAD</text:p>
          </table:table-cell>
          <table:table-cell table:number-columns-repeated="4"/>
          <table:table-cell table:style-name="ce15" office:value-type="string">
            <text:p>BARRAZA ALEJANDRO GUSTAVO</text:p>
          </table:table-cell>
          <table:table-cell office:value-type="string">
            <text:p>CATALINI CARLOS FEDERICO</text:p>
          </table:table-cell>
          <table:table-cell table:number-columns-repeated="1017"/>
        </table:table-row>
        <table:table-row table:style-name="ro2">
          <table:table-cell office:value-type="string">
            <text:p>MUNICIPALIDAD DE GODOY CRUZ</text:p>
          </table:table-cell>
          <table:table-cell table:number-columns-repeated="4"/>
          <table:table-cell table:style-name="ce15" office:value-type="string">
            <text:p>BASEGGIO LUCIA ALEJANDRA</text:p>
          </table:table-cell>
          <table:table-cell office:value-type="string">
            <text:p>CATANESE NICOLAS AUGUSTO</text:p>
          </table:table-cell>
          <table:table-cell table:number-columns-repeated="1017"/>
        </table:table-row>
        <table:table-row table:style-name="ro2">
          <table:table-cell office:value-type="string">
            <text:p>MUNICIPALIDAD DE GRAL. ALVEAR</text:p>
          </table:table-cell>
          <table:table-cell table:number-columns-repeated="4"/>
          <table:table-cell table:style-name="ce15" office:value-type="string">
            <text:p>BATTISTINI MARIA CRISTINA</text:p>
          </table:table-cell>
          <table:table-cell office:value-type="string">
            <text:p>CORICA DE SANCHEZ ANALIA R.</text:p>
          </table:table-cell>
          <table:table-cell table:number-columns-repeated="1017"/>
        </table:table-row>
        <table:table-row table:style-name="ro2">
          <table:table-cell office:value-type="string">
            <text:p>MUNICIPALIDAD DE GUAYMALLEN</text:p>
          </table:table-cell>
          <table:table-cell table:number-columns-repeated="4"/>
          <table:table-cell table:style-name="ce15" office:value-type="string">
            <text:p>BEGUERI WANDA CECILIA</text:p>
          </table:table-cell>
          <table:table-cell office:value-type="string">
            <text:p>CORTINEZ ROBERTO</text:p>
          </table:table-cell>
          <table:table-cell table:number-columns-repeated="1017"/>
        </table:table-row>
        <table:table-row table:style-name="ro2">
          <table:table-cell office:value-type="string">
            <text:p>MUNICIPALIDAD DE LA CAPITAL</text:p>
          </table:table-cell>
          <table:table-cell table:number-columns-repeated="4"/>
          <table:table-cell table:style-name="ce15" office:value-type="string">
            <text:p>BENARD ESTELA</text:p>
          </table:table-cell>
          <table:table-cell office:value-type="string">
            <text:p>CORVALAN JOSUE</text:p>
          </table:table-cell>
          <table:table-cell table:number-columns-repeated="1017"/>
        </table:table-row>
        <table:table-row table:style-name="ro2">
          <table:table-cell office:value-type="string">
            <text:p>MUNICIPALIDAD DE LAS HERAS</text:p>
          </table:table-cell>
          <table:table-cell table:number-columns-repeated="4"/>
          <table:table-cell table:style-name="ce15" office:value-type="string">
            <text:p>BLANCO HUMBERTO FERNANDO</text:p>
          </table:table-cell>
          <table:table-cell office:value-type="string">
            <text:p>DE LA VEGA VICENTE ANTONIO</text:p>
          </table:table-cell>
          <table:table-cell table:number-columns-repeated="1017"/>
        </table:table-row>
        <table:table-row table:style-name="ro2">
          <table:table-cell office:value-type="string">
            <text:p>MUNICIPALIDAD DE LAVALLE</text:p>
          </table:table-cell>
          <table:table-cell table:number-columns-repeated="4"/>
          <table:table-cell table:style-name="ce15" office:value-type="string">
            <text:p>BLANCO MARIA MERCEDES</text:p>
          </table:table-cell>
          <table:table-cell office:value-type="string">
            <text:p>DE LUCIA EDG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ONSAGÜE SERGIO RAUL</text:p>
          </table:table-cell>
          <table:table-cell office:value-type="string">
            <text:p>DELGADO MARIA ALEJAND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ORTNIC ROBERTO</text:p>
          </table:table-cell>
          <table:table-cell office:value-type="string">
            <text:p>DIAZ CESAR ALEJANDR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RAGADIN MARIA JOSE</text:p>
          </table:table-cell>
          <table:table-cell office:value-type="string">
            <text:p>DIFONSO MAR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RAGAZZI ADRIANA</text:p>
          </table:table-cell>
          <table:table-cell office:value-type="string">
            <text:p>DOMINGUEZ ESTH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RAJON CARLOS GUILLERMO</text:p>
          </table:table-cell>
          <table:table-cell office:value-type="string">
            <text:p>ESTRELLA DOMIN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RAVI SIDANELIA</text:p>
          </table:table-cell>
          <table:table-cell office:value-type="string">
            <text:p>FLORES ANTONIO ARMAN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RUFMAN RAQUEL ESTELA</text:p>
          </table:table-cell>
          <table:table-cell office:value-type="string">
            <text:p>FUSTET JUL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RUNI MARCOS GERMAN</text:p>
          </table:table-cell>
          <table:table-cell office:value-type="string">
            <text:p>GAMBOA GUSTAV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BALLERO CLAUDIO FERNANDO</text:p>
          </table:table-cell>
          <table:table-cell office:value-type="string">
            <text:p>GATTI CESAR ANTON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LCAGNO MARIO PABLO</text:p>
          </table:table-cell>
          <table:table-cell office:value-type="string">
            <text:p>GONZALEZ BEATRIZ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LDERON IVAN ARGENTINO</text:p>
          </table:table-cell>
          <table:table-cell office:value-type="string">
            <text:p>GROSSO LUIS AVELIN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LLEJA SIERRA JUANA</text:p>
          </table:table-cell>
          <table:table-cell office:value-type="string">
            <text:p>GUIRIN MIRIAM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MPANELLO CARLOS</text:p>
          </table:table-cell>
          <table:table-cell office:value-type="string">
            <text:p>GUIRIN VICENT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NET SEBASTIAN</text:p>
          </table:table-cell>
          <table:table-cell office:value-type="string">
            <text:p>GUIRIN WALT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RRIZO ROLANDO EVARISTO</text:p>
          </table:table-cell>
          <table:table-cell office:value-type="string">
            <text:p>LAISECA MARIO ALFRE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STILLEJO JAVIER</text:p>
          </table:table-cell>
          <table:table-cell office:value-type="string">
            <text:p>LEYES GUSTAVO A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STORINO PATRICIA GABRIELA</text:p>
          </table:table-cell>
          <table:table-cell office:value-type="string">
            <text:p>LOPEZ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AVIGLIA MARIELA</text:p>
          </table:table-cell>
          <table:table-cell office:value-type="string">
            <text:p>LUQUEZ ENRIQU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EGLIE MATIAS EMANUEL</text:p>
          </table:table-cell>
          <table:table-cell office:value-type="string">
            <text:p>MALDONADO CECIL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ESCHIN MAURICIO A</text:p>
          </table:table-cell>
          <table:table-cell office:value-type="string">
            <text:p>MANZANO MIRIAM EST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OCUCCI MARIELA</text:p>
          </table:table-cell>
          <table:table-cell office:value-type="string">
            <text:p>MEDEL JORG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OMOLI CELINA</text:p>
          </table:table-cell>
          <table:table-cell office:value-type="string">
            <text:p>MIRANDA SERG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ORNEJO NERINA SILVIA</text:p>
          </table:table-cell>
          <table:table-cell office:value-type="string">
            <text:p>MUNIVEZ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ORTE MARIA LUZ</text:p>
          </table:table-cell>
          <table:table-cell office:value-type="string">
            <text:p>NOGAL RUBEN HORAC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OUSSIRAT GRACIELA INES</text:p>
          </table:table-cell>
          <table:table-cell office:value-type="string">
            <text:p>OJEDA RUBE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RESPO JOSE RICARDO</text:p>
          </table:table-cell>
          <table:table-cell office:value-type="string">
            <text:p>ORTEGA PATRIC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UBILLOS JORGE RAUL</text:p>
          </table:table-cell>
          <table:table-cell office:value-type="string">
            <text:p>PADILLA LAU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UCCHI CARLOS ROBERTO</text:p>
          </table:table-cell>
          <table:table-cell office:value-type="string">
            <text:p>PAEZ GUSTAV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CURI SARA</text:p>
          </table:table-cell>
          <table:table-cell office:value-type="string">
            <text:p>PAGNOTTA JORG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E GIUSEPPE MARIA AZUCENA</text:p>
          </table:table-cell>
          <table:table-cell office:value-type="string">
            <text:p>PALAZZO FEDERIC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ECURGEZ GERMAN</text:p>
          </table:table-cell>
          <table:table-cell office:value-type="string">
            <text:p>PAREDES CARLO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ELSOGLIO NORA BEATRIZ</text:p>
          </table:table-cell>
          <table:table-cell office:value-type="string">
            <text:p>PATRUCCO MARIO IV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EMALDE ELSA SUSANA</text:p>
          </table:table-cell>
          <table:table-cell office:value-type="string">
            <text:p>PEREZ CRISTIAN JAVI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I MARCO GRACIELA STELLA MARIS</text:p>
          </table:table-cell>
          <table:table-cell office:value-type="string">
            <text:p>PEREZ FAB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IAZ GUINLE MARIA EUGENIA</text:p>
          </table:table-cell>
          <table:table-cell office:value-type="string">
            <text:p>PINAVARIA ALEJAND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IEZ ALFREDO</text:p>
          </table:table-cell>
          <table:table-cell office:value-type="string">
            <text:p>PIERANTONELLI HU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ROT DE GOURVILLE ENRIQUE</text:p>
          </table:table-cell>
          <table:table-cell office:value-type="string">
            <text:p>PORTE ARMAN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UCH CARLOS</text:p>
          </table:table-cell>
          <table:table-cell office:value-type="string">
            <text:p>PUEBLA RIC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DUPERUT ESTELA FABIANA</text:p>
          </table:table-cell>
          <table:table-cell office:value-type="string">
            <text:p>QUEVEDO MENDOZA RAMIR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EDUARDO ANGILERI</text:p>
          </table:table-cell>
          <table:table-cell office:value-type="string">
            <text:p>RAMAZZI RIC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ENGLER JORGE ALBERTO</text:p>
          </table:table-cell>
          <table:table-cell office:value-type="string">
            <text:p>RAMIREZ ANTON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ENZO JAVIER RIZZO</text:p>
          </table:table-cell>
          <table:table-cell office:value-type="string">
            <text:p>RETA YOLANDA FANNY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EPELMAN CLAUDIA SANDRA</text:p>
          </table:table-cell>
          <table:table-cell office:value-type="string">
            <text:p>RICHARD JUA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ESPINOLA MARIA JULIETA</text:p>
          </table:table-cell>
          <table:table-cell office:value-type="string">
            <text:p>RICHARD MONIC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ESTELA FABIANA DUPERUT</text:p>
          </table:table-cell>
          <table:table-cell office:value-type="string">
            <text:p>RIVAS MANU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ALITI MARIA LILIANA</text:p>
          </table:table-cell>
          <table:table-cell office:value-type="string">
            <text:p>RUARTE FABIAN ANG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AMA ANDRES</text:p>
          </table:table-cell>
          <table:table-cell office:value-type="string">
            <text:p>RUIZ RECIO MARIA EST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ARES IGNACIO</text:p>
          </table:table-cell>
          <table:table-cell office:value-type="string">
            <text:p>SALAS FEDERICO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MENIAS CLAUDIA CRISTINA</text:p>
          </table:table-cell>
          <table:table-cell office:value-type="string">
            <text:p>SANCHEZ GRACIE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NANDEZ AJO PAMELA</text:p>
          </table:table-cell>
          <table:table-cell office:value-type="string">
            <text:p>SCARINGI ALBERT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NANDEZ DARDO ARIEL</text:p>
          </table:table-cell>
          <table:table-cell office:value-type="string">
            <text:p>SCATAREGGI ANGEL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NANDEZ HAYDEE CLORINDA</text:p>
          </table:table-cell>
          <table:table-cell office:value-type="string">
            <text:p>SCORDO HORACIO ANTON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NANDEZ MARIA ALEJANDRA</text:p>
          </table:table-cell>
          <table:table-cell office:value-type="string">
            <text:p>VALDIVIA SILV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NANDEZ NARCISO APOLO</text:p>
          </table:table-cell>
          <table:table-cell office:value-type="string">
            <text:p>VARGAS ADR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RAGUD BEATRIZ MARIA</text:p>
          </table:table-cell>
          <table:table-cell office:value-type="string">
            <text:p>VERGEL JORGE LUI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RER JOSE CARLOS</text:p>
          </table:table-cell>
          <table:table-cell office:value-type="string">
            <text:p>AVILES MARIA ELEONO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RER MARIA DE LAS MERCEDES</text:p>
          </table:table-cell>
          <table:table-cell office:value-type="string">
            <text:p>CASTAÑOS FAB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RERO HUGO HECTOR</text:p>
          </table:table-cell>
          <table:table-cell office:value-type="string">
            <text:p>LLANOS MIGUEL ANG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ERRO GUSTAVO</text:p>
          </table:table-cell>
          <table:table-cell office:value-type="string">
            <text:p>SARMIENTO LAURA ELE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LUIXA ELBA</text:p>
          </table:table-cell>
          <table:table-cell office:value-type="string">
            <text:p>SECOTARO CLAUD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OSCALE CREMADES RODOLFO</text:p>
          </table:table-cell>
          <table:table-cell office:value-type="string">
            <text:p>ECHEGARAY JUAN DOMIN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RACCHIA JULIANA</text:p>
          </table:table-cell>
          <table:table-cell office:value-type="string">
            <text:p>TERCERÍ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FUEGO CARLOS ERNESTO</text:p>
          </table:table-cell>
          <table:table-cell office:value-type="string">
            <text:p>MEDIDA PRECAUTOR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LDEANO RUBEN MARIO</text:p>
          </table:table-cell>
          <table:table-cell office:value-type="string">
            <text:p>ROCANDIO SUSA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MBI JORGE ALBERTO</text:p>
          </table:table-cell>
          <table:table-cell office:value-type="string">
            <text:p>GAMBOA OSCAR E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NUN</text:p>
          </table:table-cell>
          <table:table-cell office:value-type="string">
            <text:p>ANIBAL HAISIN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NUN SAMIR</text:p>
          </table:table-cell>
          <table:table-cell office:value-type="string">
            <text:p>GAI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RCIA DE SOLANES LAURA</text:p>
          </table:table-cell>
          <table:table-cell office:value-type="string">
            <text:p>CACH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RCIA ESPETXE PEDRO</text:p>
          </table:table-cell>
          <table:table-cell office:value-type="string">
            <text:p>RIQUELME ARTURIT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ARZUZI GISELA ANA</text:p>
          </table:table-cell>
          <table:table-cell office:value-type="string">
            <text:p>TROFI CAM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ERMANO MARIA SOLEDAD</text:p>
          </table:table-cell>
          <table:table-cell office:value-type="string">
            <text:p>KACHOEG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HERZI MARIA LAURA</text:p>
          </table:table-cell>
          <table:table-cell office:value-type="string">
            <text:p>CHOC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IANNAULA SILVANA</text:p>
          </table:table-cell>
          <table:table-cell office:value-type="string">
            <text:p>CACHHO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IL DI PAOLA JERONIMO</text:p>
          </table:table-cell>
          <table:table-cell office:value-type="string">
            <text:p>GUERRERO CRISTI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ILISTRO SALVADOR ROMAN</text:p>
          </table:table-cell>
          <table:table-cell office:value-type="string">
            <text:p>BEVILACQUA CRISTI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IORDANO ALDO LUIS</text:p>
          </table:table-cell>
          <table:table-cell office:value-type="string">
            <text:p>DE LA RETA FEDERIC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OMEZ ORELLANO JULIO M</text:p>
          </table:table-cell>
          <table:table-cell office:value-type="string">
            <text:p>NELDA VIVIANA VALLE INCHAUSP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ONZALEZ RODOLFO FABIAN</text:p>
          </table:table-cell>
          <table:table-cell office:value-type="string">
            <text:p>RODRIGUEZ ESTHER ADRIA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ONZALEZ VIVIANA GRACIELA</text:p>
          </table:table-cell>
          <table:table-cell office:value-type="string">
            <text:p>ZERMANI ZULMA LILIA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ONZALEZA</text:p>
          </table:table-cell>
          <table:table-cell office:value-type="string">
            <text:p>LOPEZ EUGEN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ROSSI VIVIANA MARCELA</text:p>
          </table:table-cell>
          <table:table-cell office:value-type="string">
            <text:p>ASENCIO OSVALDO DANI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UDIÑO ELIANA VERONICA</text:p>
          </table:table-cell>
          <table:table-cell office:value-type="string">
            <text:p>DELGADO ADRIANA M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UERRERO MARIA M.</text:p>
          </table:table-cell>
          <table:table-cell office:value-type="string">
            <text:p>BATTISTON JUAN CARLO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UIÑAZU CARLOS CESAR</text:p>
          </table:table-cell>
          <table:table-cell office:value-type="string">
            <text:p>GONZALEZ CONCEPCIO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UIÑAZU FELIX</text:p>
          </table:table-cell>
          <table:table-cell office:value-type="string">
            <text:p>BEATRIZ GONZALEZ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GUTIERREZ CESAR ALBERTO</text:p>
          </table:table-cell>
          <table:table-cell office:value-type="string">
            <text:p>SANCHEZ ANAL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ANNA MIGUEL GUSTAVO</text:p>
          </table:table-cell>
          <table:table-cell office:value-type="string">
            <text:p>ROJAS PILA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ERRERA DANIEL</text:p>
          </table:table-cell>
          <table:table-cell office:value-type="string">
            <text:p>CARRIZO MARIA GABRIE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ERRERA SERGIO DANIEL</text:p>
          </table:table-cell>
          <table:table-cell office:value-type="string">
            <text:p>CARRIZO CARLOS MAURIC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IADAD LUIS SILVERIO</text:p>
          </table:table-cell>
          <table:table-cell office:value-type="string">
            <text:p>ALONSO ALICIA LORE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IADAD POLONI YAMIL</text:p>
          </table:table-cell>
          <table:table-cell office:value-type="string">
            <text:p>QUIROGA DIEGO FERNAN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ILGER FEDERICO HECTOR</text:p>
          </table:table-cell>
          <table:table-cell office:value-type="string">
            <text:p>FERNANDEZ SONIA MART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HOMAN MAURO SEBASTIAN</text:p>
          </table:table-cell>
          <table:table-cell office:value-type="string">
            <text:p>RIZZO SILVIA AMAL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IANNIZZOTTO MARIA ELINA</text:p>
          </table:table-cell>
          <table:table-cell office:value-type="string">
            <text:p>NIEVA MANU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INSAURRALDE GRACIELA BEATRIZ</text:p>
          </table:table-cell>
          <table:table-cell office:value-type="string">
            <text:p>SARCINELLA ANA MAR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ISUANI JUAN IGNACIO</text:p>
          </table:table-cell>
          <table:table-cell office:value-type="string">
            <text:p>ORDENES GLADYS DIG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JALEFF HEINRICH RAFAEL</text:p>
          </table:table-cell>
          <table:table-cell office:value-type="string">
            <text:p>BRAMANTI MARCEL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JIMENEZ MARIA CRISTINA</text:p>
          </table:table-cell>
          <table:table-cell office:value-type="string">
            <text:p>MUÑOZ OSCA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KACHOP HERNESTINO</text:p>
          </table:table-cell>
          <table:table-cell office:value-type="string">
            <text:p>BRAVI CLAUD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AUSI AIDA YOLANDA</text:p>
          </table:table-cell>
          <table:table-cell office:value-type="string">
            <text:p>ZUÑIGA CARLOS DANI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EAL JORGE RAMIRO</text:p>
          </table:table-cell>
          <table:table-cell office:value-type="string">
            <text:p>CAMARGO MARIA PILA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LAVER DE BERRIOS TERESITA</text:p>
          </table:table-cell>
          <table:table-cell office:value-type="string">
            <text:p>SIMON DAR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MBARDI CARLOS D</text:p>
          </table:table-cell>
          <table:table-cell office:value-type="string">
            <text:p>RODRIGUEZ MARIAN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PEZ ARAGON ANTONIO R.</text:p>
          </table:table-cell>
          <table:table-cell office:value-type="string">
            <text:p>CAYLA ELIANA MAR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PEZ NAVARRO RODOLFO</text:p>
          </table:table-cell>
          <table:table-cell office:value-type="string">
            <text:p>VIDELA DANIEL E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PEZ RAUL ATILIO</text:p>
          </table:table-cell>
          <table:table-cell office:value-type="string">
            <text:p>RICHARD CAPDEVILLA ROXANA E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PEZ SILVIA TERESA</text:p>
          </table:table-cell>
          <table:table-cell office:value-type="string">
            <text:p>RICHARD ROXANA E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RENTE JESUS FELIX</text:p>
          </table:table-cell>
          <table:table-cell office:value-type="string">
            <text:p>SALES ANA LAU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OWI ANA</text:p>
          </table:table-cell>
          <table:table-cell office:value-type="string">
            <text:p>DELLA GASPERA MARCO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LUCATO ALCIDES GERMAN</text:p>
          </table:table-cell>
          <table:table-cell office:value-type="string">
            <text:p>LISERRE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NRESA MARCOS</text:p>
          </table:table-cell>
          <table:table-cell office:value-type="string">
            <text:p>SAAVEDRA ROS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NRESA CARLOS MAURICIO</text:p>
          </table:table-cell>
          <table:table-cell office:value-type="string">
            <text:p>BARRIOS SUAREZ GONZALO M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RTIN GERARDO CARLOS</text:p>
          </table:table-cell>
          <table:table-cell office:value-type="string">
            <text:p>DEIS PEDR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RTINEZ CECILIA ANABEL</text:p>
          </table:table-cell>
          <table:table-cell office:value-type="string">
            <text:p>FERRER FRANCISC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RTINEZ GUASH EDUARDO A.</text:p>
          </table:table-cell>
          <table:table-cell office:value-type="string">
            <text:p>IGLESIAS JORGE O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RTINEZ NELIDA</text:p>
          </table:table-cell>
          <table:table-cell office:value-type="string">
            <text:p>LABRAÑA RICARDO ANTON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RTINEZ RODRIGO</text:p>
          </table:table-cell>
          <table:table-cell office:value-type="string">
            <text:p>BARHUM CARLOS OMA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AURE ROSA FRANCISCA</text:p>
          </table:table-cell>
          <table:table-cell office:value-type="string">
            <text:p>GUERCIO SANDRA MYR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EMA SERGIO</text:p>
          </table:table-cell>
          <table:table-cell office:value-type="string">
            <text:p>PEÑAS ELENA PAULI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ENA MARIO FABIAN</text:p>
          </table:table-cell>
          <table:table-cell office:value-type="string">
            <text:p>CRISTIAN PERALT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ENDEZ CASARIEGO SANTIAGO</text:p>
          </table:table-cell>
          <table:table-cell office:value-type="string">
            <text:p>PERALTA CRIST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IRANDA JOSE ALBERTO</text:p>
          </table:table-cell>
          <table:table-cell office:value-type="string">
            <text:p>PACHECO DANIEL ALBERT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LES LAURA MARINA</text:p>
          </table:table-cell>
          <table:table-cell office:value-type="string">
            <text:p>ERARIO RUBE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NETTI ROBERTO A.</text:p>
          </table:table-cell>
          <table:table-cell office:value-type="string">
            <text:p>GARCIA JULIO FERMI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NTI DE CASAS MARTA</text:p>
          </table:table-cell>
          <table:table-cell office:value-type="string">
            <text:p>FERNANDEZ FACUNDO JAVI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RANDINI ALEJANDRO</text:p>
          </table:table-cell>
          <table:table-cell office:value-type="string">
            <text:p>PACHECO VERONICA FERNAND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RIST RODRIGUEZ JARA NORMA DE</text:p>
          </table:table-cell>
          <table:table-cell office:value-type="string">
            <text:p>MARCH FLAV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YANO IVAN OSVALDO</text:p>
          </table:table-cell>
          <table:table-cell office:value-type="string">
            <text:p>LUCERO LUIS MAR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OYANO LUIS EDUARDO</text:p>
          </table:table-cell>
          <table:table-cell office:value-type="string">
            <text:p>CAIRO DANIEL ALEJANDR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URUA JOSEFINA</text:p>
          </table:table-cell>
          <table:table-cell office:value-type="string">
            <text:p>LUJAN ENRIQUE LUI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MUSSO LIDA BEATRIZ</text:p>
          </table:table-cell>
          <table:table-cell office:value-type="string">
            <text:p>DANIEL A. ESPINOS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AHMAN JOSE MAXIMILIANO</text:p>
          </table:table-cell>
          <table:table-cell office:value-type="string">
            <text:p>PERALTA DAVID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AJUL JUAN</text:p>
          </table:table-cell>
          <table:table-cell office:value-type="string">
            <text:p>DOMINGUEZ MARIA SOLEDAD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AVARRO DANIEL</text:p>
          </table:table-cell>
          <table:table-cell office:value-type="string">
            <text:p>SALAS OSCA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EBOT PATRICIA MONICA</text:p>
          </table:table-cell>
          <table:table-cell office:value-type="string">
            <text:p>COCUCCI CARI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ELDA VIVIANA VALLE INCHAUSPE</text:p>
          </table:table-cell>
          <table:table-cell office:value-type="string">
            <text:p>FLORES CLAUDIO JAVI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ENTO MARIA LAURA</text:p>
          </table:table-cell>
          <table:table-cell office:value-type="string">
            <text:p>GRANADA SON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ICOSIA SALVADOR CARLOS</text:p>
          </table:table-cell>
          <table:table-cell office:value-type="string">
            <text:p>BARISON LUIS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OE GABRIELA CARINA</text:p>
          </table:table-cell>
          <table:table-cell office:value-type="string">
            <text:p>RODRIGUEZ FERNANDO G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OTTI GNAZZO CARLOS MARTIN</text:p>
          </table:table-cell>
          <table:table-cell office:value-type="string">
            <text:p>BAROLO RUBEN ANTON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LGUIN MARIA ELENA</text:p>
          </table:table-cell>
          <table:table-cell office:value-type="string">
            <text:p>ROBLEDO SUSANA BEATRIZ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LTRA DE CANET MARIA ANTONIA</text:p>
          </table:table-cell>
          <table:table-cell office:value-type="string">
            <text:p>BELARDE FERNANDO VICTO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RTIZ ENOC</text:p>
          </table:table-cell>
          <table:table-cell office:value-type="string">
            <text:p>BELARDE VICTOR HEB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RTIZ GUSTAVO WALTER</text:p>
          </table:table-cell>
          <table:table-cell office:value-type="string">
            <text:p>ARRIETA CARMEN BEATRIZ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RTUBIA ZARATE JUAN CARLOS</text:p>
          </table:table-cell>
          <table:table-cell office:value-type="string">
            <text:p>BIGNERT HECTOR LUI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STROPOLSKY CLAUDIA</text:p>
          </table:table-cell>
          <table:table-cell office:value-type="string">
            <text:p>POSADA HUGO CESA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STROPOLSKY FEDERICO ARIEL</text:p>
          </table:table-cell>
          <table:table-cell office:value-type="string">
            <text:p>D'ACCURZIO VICTO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OSVALDO DANIEL ASENCIO</text:p>
          </table:table-cell>
          <table:table-cell office:value-type="string">
            <text:p>BENINGAZA ESTE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ADILLA LAURA ALICIA</text:p>
          </table:table-cell>
          <table:table-cell office:value-type="string">
            <text:p>HUWYLER MARIA FERNAND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APERNO ELIANNE</text:p>
          </table:table-cell>
          <table:table-cell office:value-type="string">
            <text:p>MURISCOT LEON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AVAN NORA BEATRIZ</text:p>
          </table:table-cell>
          <table:table-cell office:value-type="string">
            <text:p>ZUÑIG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AZ MARCELO D.</text:p>
          </table:table-cell>
          <table:table-cell office:value-type="string">
            <text:p>CASTILLO MATIA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LEGRINA GLADYS EDITH</text:p>
          </table:table-cell>
          <table:table-cell office:value-type="string">
            <text:p>ZEBALLOS JORGE EFRE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REIRA MARIA CECILIA</text:p>
          </table:table-cell>
          <table:table-cell office:value-type="string">
            <text:p>CALVO MARCELO DANI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REIRA PATRICIA LAURA</text:p>
          </table:table-cell>
          <table:table-cell office:value-type="string">
            <text:p>APPES JORGE RODRI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REZ DELLEPIANE FELIPE EMILIO</text:p>
          </table:table-cell>
          <table:table-cell office:value-type="string">
            <text:p>RIGATO BENJAMIN GUSTAV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REZ SALINAS VICTOR</text:p>
          </table:table-cell>
          <table:table-cell office:value-type="string">
            <text:p>ALEO EMIL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REZ VENTURA EDUARDO MATIAS</text:p>
          </table:table-cell>
          <table:table-cell office:value-type="string">
            <text:p>GELARDI ANGEL MAR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REZ VENTURA JAIME EDUARDO</text:p>
          </table:table-cell>
          <table:table-cell office:value-type="string">
            <text:p>BERGER LAU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ETRI SILVIA GRACIELA</text:p>
          </table:table-cell>
          <table:table-cell office:value-type="string">
            <text:p>SALINAS LEON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ILLIEZ CANDIDO</text:p>
          </table:table-cell>
          <table:table-cell office:value-type="string">
            <text:p>FLORES JUAN DOMIN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ITONE MARIA DANIELA</text:p>
          </table:table-cell>
          <table:table-cell office:value-type="string">
            <text:p>KHOURI JOS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ONCE ANIBAL GUSTAVO</text:p>
          </table:table-cell>
          <table:table-cell office:value-type="string">
            <text:p>FIGUEROA NILDA ELIS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ONCE CARLOS</text:p>
          </table:table-cell>
          <table:table-cell office:value-type="string">
            <text:p>MOYANO NORBERTO SEBAST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ONCE SUSANA SILVIA</text:p>
          </table:table-cell>
          <table:table-cell office:value-type="string">
            <text:p>SALGADO CAROLI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ROFILI MARGARITA M.</text:p>
          </table:table-cell>
          <table:table-cell office:value-type="string">
            <text:p>BODANZA LORE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UEBLA RICARDO AMADO</text:p>
          </table:table-cell>
          <table:table-cell office:value-type="string">
            <text:p>BELARDE OSVALDO AB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PUNGITORI MIGUEL ANGEL</text:p>
          </table:table-cell>
          <table:table-cell office:value-type="string">
            <text:p>CORDOBA FLAVIO ERNEST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QUINTANA MONICA SUSANA</text:p>
          </table:table-cell>
          <table:table-cell office:value-type="string">
            <text:p>CONTI FEDERICO 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QUIROGA BEATRIZ SUSANA</text:p>
          </table:table-cell>
          <table:table-cell office:value-type="string">
            <text:p>JACOBI JORG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QUIROZ SERGIO HERMAN</text:p>
          </table:table-cell>
          <table:table-cell office:value-type="string">
            <text:p>GOYOCHEA LAURA D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AUEK JORGE ALBERTO</text:p>
          </table:table-cell>
          <table:table-cell office:value-type="string">
            <text:p>VITALE AGUSTIN JOAQUI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EYES MARIA LUISA CRISTINA</text:p>
          </table:table-cell>
          <table:table-cell office:value-type="string">
            <text:p>MUÑOZ MATIAS ALBERT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ICHA MARIA CRISTINA</text:p>
          </table:table-cell>
          <table:table-cell office:value-type="string">
            <text:p>QUIROGA MIGUEL ANGEL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IGONI LAURA BEATRIZ</text:p>
          </table:table-cell>
          <table:table-cell office:value-type="string">
            <text:p>MENDEZ MARTI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INALDELLI VERONICA</text:p>
          </table:table-cell>
          <table:table-cell office:value-type="string">
            <text:p>MENDEZ MARTIN ANDRE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IZZO JAVIER ENZO</text:p>
          </table:table-cell>
          <table:table-cell office:value-type="string">
            <text:p>CORTEZ MARTI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OCANDIO DE SERRANO SUSANA</text:p>
          </table:table-cell>
          <table:table-cell office:value-type="string">
            <text:p>REIMUNDO PAO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OCANDIO SUSANA ELENA</text:p>
          </table:table-cell>
          <table:table-cell office:value-type="string">
            <text:p>ARUANI JAVI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OSALES MARTA ALICIA</text:p>
          </table:table-cell>
          <table:table-cell office:value-type="string">
            <text:p>CALLE LUIS HERIBERT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OSSEL DE COLOMER GLADYS</text:p>
          </table:table-cell>
          <table:table-cell office:value-type="string">
            <text:p>MARTIN ARIEL WALTE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OSSEL GLADYS DE COLOMER</text:p>
          </table:table-cell>
          <table:table-cell office:value-type="string">
            <text:p>AGOGLIA ROQUE HORAC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UBIO MARCELO PATRICIO</text:p>
          </table:table-cell>
          <table:table-cell office:value-type="string">
            <text:p>MENDOZA RAQUEL INE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UIZ BUCCA ROBERTO JOSE</text:p>
          </table:table-cell>
          <table:table-cell office:value-type="string">
            <text:p>INCHAUSPE PAO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UIZ MARIA ALEJANDRA</text:p>
          </table:table-cell>
          <table:table-cell office:value-type="string">
            <text:p>ALVAREZ PATRICIA ALEJAND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RULLI FERNANDO</text:p>
          </table:table-cell>
          <table:table-cell office:value-type="string">
            <text:p>LUCATO ALCIDES RENE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EZ JOSE EDGARDO</text:p>
          </table:table-cell>
          <table:table-cell office:value-type="string">
            <text:p>RINI FACUN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LES ANA LAURA</text:p>
          </table:table-cell>
          <table:table-cell office:value-type="string">
            <text:p>BUENO PATRICIA ANGE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LOMON OSCAR ALEJANDRO</text:p>
          </table:table-cell>
          <table:table-cell office:value-type="string">
            <text:p>DROT DE GOURVILLE IREN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NCHEZ DANIEL ALBERTO</text:p>
          </table:table-cell>
          <table:table-cell office:value-type="string">
            <text:p>RODRIGUEZ VIVIA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NCHEZ DANTE HORACIO</text:p>
          </table:table-cell>
          <table:table-cell office:value-type="string">
            <text:p>CABRERA JORGELINA LAUR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NTILLI GUSTAVO DANIEL</text:p>
          </table:table-cell>
          <table:table-cell office:value-type="string">
            <text:p>CANET SANTIA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NZ LAURA ADRIANA</text:p>
          </table:table-cell>
          <table:table-cell office:value-type="string">
            <text:p>SCARINGI NELID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RLI SCHARF JOSE</text:p>
          </table:table-cell>
          <table:table-cell office:value-type="string">
            <text:p>NEBOT DANIEL A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RMIENTO GARCIA LUCAS</text:p>
          </table:table-cell>
          <table:table-cell office:value-type="string">
            <text:p>NATIVO ERIC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AYANCA INCA</text:p>
          </table:table-cell>
          <table:table-cell office:value-type="string">
            <text:p>HERBST GERM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EGAL ANDREA LAURA</text:p>
          </table:table-cell>
          <table:table-cell office:value-type="string">
            <text:p>POZZOBON PAOL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EGURA AMALIA CECILIA</text:p>
          </table:table-cell>
          <table:table-cell office:value-type="string">
            <text:p>ORTUVIA FERNAN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ERRA CARLOS ALBERTO</text:p>
          </table:table-cell>
          <table:table-cell office:value-type="string">
            <text:p>GUIÑAZU RIC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IBECAS EDUARDO DANIEL</text:p>
          </table:table-cell>
          <table:table-cell office:value-type="string">
            <text:p>SOSA ANDREA EDITH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IMON GUILLERMO JORGE</text:p>
          </table:table-cell>
          <table:table-cell office:value-type="string">
            <text:p>BURGIO MARIAN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IN PEDRO JAIME</text:p>
          </table:table-cell>
          <table:table-cell office:value-type="string">
            <text:p>VICTORIA CARLOS R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OLANES LAURA BEATRIZ</text:p>
          </table:table-cell>
          <table:table-cell office:value-type="string">
            <text:p>INFANTI CRIST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OLLINI DIEGO</text:p>
          </table:table-cell>
          <table:table-cell office:value-type="string">
            <text:p>BUNJEIL FLAVIA LORE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ONEIRA SEBASTIAN GUILLERMO</text:p>
          </table:table-cell>
          <table:table-cell office:value-type="string">
            <text:p>MASOT LILIA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USTA INES</text:p>
          </table:table-cell>
          <table:table-cell office:value-type="string">
            <text:p>RAVEAUX MARTA ALIC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SUZZARA MARIA PAULA</text:p>
          </table:table-cell>
          <table:table-cell office:value-type="string">
            <text:p>VICINO FABI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ANO DIFABIO GILDA</text:p>
          </table:table-cell>
          <table:table-cell office:value-type="string">
            <text:p>LILIANA LOPEZ MASOT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ARANTUVIEZ GUSTAVO</text:p>
          </table:table-cell>
          <table:table-cell office:value-type="string">
            <text:p>GOMEZ PAULA ANDRE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AVANO MARTA J.</text:p>
          </table:table-cell>
          <table:table-cell office:value-type="string">
            <text:p>QUIROZ SERGOP JER,AM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AVARES HUGO</text:p>
          </table:table-cell>
          <table:table-cell office:value-type="string">
            <text:p>QUIROZ SERGIO HERM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ELLO OSVALDO</text:p>
          </table:table-cell>
          <table:table-cell office:value-type="string">
            <text:p>SALINAS OSCAR W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OBARES GUSTAVO RAFAEL</text:p>
          </table:table-cell>
          <table:table-cell office:value-type="string">
            <text:p>CHAVEZ MARCELA BELE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ORCHIA ALBERTO</text:p>
          </table:table-cell>
          <table:table-cell office:value-type="string">
            <text:p>CARRILLO DIEG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ORRES LUIS OSCAR</text:p>
          </table:table-cell>
          <table:table-cell office:value-type="string">
            <text:p>MOLINA MAURICI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TORTOLITO</text:p>
          </table:table-cell>
          <table:table-cell office:value-type="string">
            <text:p>VAZQUEZ GONZALO MARTI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ALLE NELDA V</text:p>
          </table:table-cell>
          <table:table-cell office:value-type="string">
            <text:p>GUDIÑO LUIS PABL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ARELA ALVAREZ CARLOS EDUARDO</text:p>
          </table:table-cell>
          <table:table-cell office:value-type="string">
            <text:p>GRANADO CARLA NATAL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AZQUEZ ERNESTO OSVALDO</text:p>
          </table:table-cell>
          <table:table-cell office:value-type="string">
            <text:p>ABRAHAM MARIA EMIL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EGA DE SALINAS LIDIA</text:p>
          </table:table-cell>
          <table:table-cell office:value-type="string">
            <text:p>CANET CARMEN MAR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ERA ROMERO NELFA ALICIA</text:p>
          </table:table-cell>
          <table:table-cell office:value-type="string">
            <text:p>FLORES BALMACEDA GEM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DART ELISEO JOAQUIN</text:p>
          </table:table-cell>
          <table:table-cell office:value-type="string">
            <text:p>RIOS EDITH TERES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DELA GLORIA DE LOS ANGELES</text:p>
          </table:table-cell>
          <table:table-cell office:value-type="string">
            <text:p>ESPOSITO ELEN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LCHEZ LILIANA</text:p>
          </table:table-cell>
          <table:table-cell office:value-type="string">
            <text:p>CRESPO JOSE RIC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LLACH JOSE RUBEN</text:p>
          </table:table-cell>
          <table:table-cell office:value-type="string">
            <text:p>ROMERO ARIEL ESTEBAN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LLARRUEL OMAR EZEQUIEL</text:p>
          </table:table-cell>
          <table:table-cell office:value-type="string">
            <text:p>PEREYRA JORGE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SCIGLIA HUGO ALBERTO</text:p>
          </table:table-cell>
          <table:table-cell office:value-type="string">
            <text:p>KOSUTA LAURA MONIC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VITALE SANDRA ELIZABETH</text:p>
          </table:table-cell>
          <table:table-cell office:value-type="string">
            <text:p>ANGILERI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WANDA CECILIA BEGUERI</text:p>
          </table:table-cell>
          <table:table-cell office:value-type="string">
            <text:p>BEVILACQUA MONIC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YANELLI EDMUNDO A.</text:p>
          </table:table-cell>
          <table:table-cell office:value-type="string">
            <text:p>GONZALEZ EUGENI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ZAKALIK ARIELA</text:p>
          </table:table-cell>
          <table:table-cell office:value-type="string">
            <text:p>MOYANO HECTOR EDUARD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ZAPATA SILVINA I.</text:p>
          </table:table-cell>
          <table:table-cell office:value-type="string">
            <text:p>NENTO PABL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ZAVATTIERI MARIA CECILIA</text:p>
          </table:table-cell>
          <table:table-cell office:value-type="string">
            <text:p>GIL DI PAOLA JERONIMO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ZUÑIGA ADRIANA</text:p>
          </table:table-cell>
          <table:table-cell office:value-type="string">
            <text:p>GARAY EMILIO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MORENO FRIAS SUSAN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NENTO MARIA LAUR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GIMENEZ MAGDALENA REIN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FERNANDEZ CARLOS OMAR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ONTIVERO CARLOS WALTER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CAMARGO ROJAS MARTIN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PEREZ CORIOLANI LETICI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ARISPON ULISES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BERRO NICOLAS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AQUINO LAUR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PUEBLA FERNANDO MARCOS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MUÑIZ VICTOR HUGO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PEZZUTTI JUAN AMERICO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DE LUCIA CRISTIAN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QUIROGA FACUNDO EDUARDO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BATTEZZATI MARIELA VANIN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ROMERO DIEGO MIGUEL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ESPOSITO JUAN IGNACIO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LOPEZ LEONARDO FABIAN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GIMENEZ LUIS AGUSTIN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DE LUCIA PAMEL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ARCE CARL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CRUZ VANESA MARI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SASSI DEBOR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MAYORGA GISEL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MUÑOZ NADIA BELEN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CAMPANELLA MIGUEL MATIAS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CORNEJO MARIA</text:p>
          </table:table-cell>
          <table:table-cell table:number-columns-repeated="1017"/>
        </table:table-row>
        <table:table-row table:style-name="ro2" table:number-rows-repeated="652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1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/06/2014</text:date>, <text:time>11:4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USAS" style:display-name="PageStyle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6-30T11:45:53.63</dc:date>
    <meta:generator>OpenOffice.org/3.1$Win32 OpenOffice.org_project/310m11$Build-9399</meta:generator>
    <meta:editing-duration>PT00H10M28S</meta:editing-duration>
    <meta:editing-cycles>1</meta:editing-cycles>
    <meta:document-statistic meta:table-count="3" meta:cell-count="610" meta:object-count="0"/>
  </office:meta>
</office:document-meta>
</file>